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022, het realiseren van een doorbraak in de spouwmuur Bassin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2-2026 08:37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33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9022</meta:user-defined>
    <meta:user-defined meta:name="DCTERMS.abstract">het realiseren van een doorbraak in de spouwmuur Bassin 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022, het realiseren van een doorbraak in de spouwmuur Bassin 9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34</meta:user-defined>
    <meta:user-defined meta:name="OVERHEIDop.GmbID/DC.identifier">gmb-2026-81334</meta:user-defined>
    <meta:user-defined meta:name="OVERHEIDop.versieInformatie"/>
  </office:meta>
</office:document-meta>
</file>