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2723 - Gemeente Stadskanaal - Maatwerkbesluit, Ambachtsstraat 11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zij voor de volgende locatie een besluit maatwerkvoorschriften op grond van het Omgevingsplan gemeente Stadskanaal heeft vastgesteld tot:</text:p>
            <text:list text:style-name="id1-3-2-1-1-2">
              <text:list-item text:style-override="id1-3-2-1-1-2-1">
                <text:number>-</text:number>
                <text:p text:style-name="al">Ambachtsstraat 11 Stadskanaal, het opleggen van maatwerkvoorschriften in het kader van het Omgevingsplan gemeente Stadskanaal met betrekking tot het vastleggen van de benodigde geluidsruimte.  </text:p>
              </text:list-item>
            </text:list>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Stadskanaal.</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8133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3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33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M2723</meta:user-defined>
    <dc:language>nl</dc:language>
    <meta:user-defined meta:name="OVERHEIDop.locatietype/OVERHEIDop.gebiedsmarkering">Adres</meta:user-defined>
    <meta:user-defined meta:name="DC.title">M2723 - Gemeente Stadskanaal - Maatwerkbesluit, Ambachtsstraat 11 in Stadskanaal</meta:user-defined>
    <meta:user-defined meta:name="DCTERMS.W3CDTF/DCTERMS.available">2026-02-23</meta:user-defined>
    <meta:user-defined meta:name="DCTERMS.W3CDTF/OVERHEIDop.jaargang">2026</meta:user-defined>
    <meta:user-defined meta:name="OVERHEIDop.publicationIssue">81331</meta:user-defined>
    <meta:user-defined meta:name="OVERHEIDop.GmbID/DC.identifier">gmb-2026-81331</meta:user-defined>
    <meta:user-defined meta:name="OVERHEIDop.versieInformatie"/>
  </office:meta>
</office:document-meta>
</file>