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roduceren van geluid t.b.v. het herinrichten van de verzorgingsplaats Kloosters van 4 mei t/m 17 december 2026 aan Kriekampen naast de Rijksweg A58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2-2026 een vergunning APV-Bijzondere wet verleend. De gemeente geeft hiermee toestemming voor het produceren van geluid t.b.v. het herinrichten van de verzorgingsplaats Kloosters van 4 mei t/m 17 december 2026 aan Kriekampen naast de Rijksweg A58 in Oirschot. Het kenmerk van de gemeente voor deze zaak is 0823771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13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77176</meta:user-defined>
    <meta:user-defined meta:name="DCTERMS.abstract">produceren van geluid t.b.v. het herinrichten van de verzorgingsplaats Kloosters van 4 mei t/m 17 december 2026</meta:user-defined>
    <dc:language>nl</dc:language>
    <meta:user-defined meta:name="OVERHEIDop.locatietype/OVERHEIDop.gebiedsmarkering">Punt</meta:user-defined>
    <meta:user-defined meta:name="OVERHEIDop.locatietype/OVERHEIDop.gebiedsmarkering">Vlak</meta:user-defined>
    <meta:user-defined meta:name="DC.title">Vergunning voor het produceren van geluid t.b.v. het herinrichten van de verzorgingsplaats Kloosters van 4 mei t/m 17 december 2026 aan Kriekampen naast de Rijksweg A58 in Oirschot</meta:user-defined>
    <meta:user-defined meta:name="DCTERMS.W3CDTF/DCTERMS.available">2026-02-23</meta:user-defined>
    <meta:user-defined meta:name="DCTERMS.W3CDTF/OVERHEIDop.jaargang">2026</meta:user-defined>
    <meta:user-defined meta:name="OVERHEIDop.publicationIssue">81329</meta:user-defined>
    <meta:user-defined meta:name="OVERHEIDop.GmbID/DC.identifier">gmb-2026-81329</meta:user-defined>
    <meta:user-defined meta:name="OVERHEIDop.versieInformatie"/>
  </office:meta>
</office:document-meta>
</file>