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reclamemast aan 1e Struikweg ongenummerd kadastraal sectie F nummer 71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/ 1<text:span text:style-name="sup">e</text:span> Struikweg ong. kadastraal sectie F nummer 718 te Sint Odiliënberg / Roerdalen / bekendgemaakt op 16 februari 2026 / het bouwen van een reclamemast / Activiteit BOPA: Bouwactiviteit (Omgevingsplan) en Activiteiten: Afwijken van regels in het omgevingsplan, Technische bouwactiviteit, Andere activiteiten dan het leggen van kabels en leidingen in het beperkingengebied van een Rijks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132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2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reclamemast aan 1e Struikweg ongenummerd kadastraal sectie F nummer 718 te Sint Odiliënber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25</meta:user-defined>
    <meta:user-defined meta:name="OVERHEIDop.GmbID/DC.identifier">gmb-2026-81325</meta:user-defined>
    <meta:user-defined meta:name="OVERHEIDop.versieInformatie"/>
  </office:meta>
</office:document-meta>
</file>