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017, het plaatsen van een serre Ootmarsumsestraat 5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2-2026 12:0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32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017</meta:user-defined>
    <meta:user-defined meta:name="DCTERMS.abstract">het plaatsen van een serre Ootmarsumsestraat 5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017, het plaatsen van een serre Ootmarsumsestraat 50 te Almelo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23</meta:user-defined>
    <meta:user-defined meta:name="OVERHEIDop.GmbID/DC.identifier">gmb-2026-81323</meta:user-defined>
    <meta:user-defined meta:name="OVERHEIDop.versieInformatie"/>
  </office:meta>
</office:document-meta>
</file>