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12, het vervangen van de garage Baniersweg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9:0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3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012</meta:user-defined>
    <meta:user-defined meta:name="DCTERMS.abstract">het vervangen van de garage Baniersweg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12, het vervangen van de garage Baniersweg 26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20</meta:user-defined>
    <meta:user-defined meta:name="OVERHEIDop.GmbID/DC.identifier">gmb-2026-81320</meta:user-defined>
    <meta:user-defined meta:name="OVERHEIDop.versieInformatie"/>
  </office:meta>
</office:document-meta>
</file>