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f054d2-6439-42b3-b18f-e23df0722e2f.png" manifest:media-type="image/x-eps"/>
  <manifest:file-entry manifest:full-path="Pictures/Afbeelding2ifa5b1f2d-8532-4b36-9bf7-261c60728d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Leusdenhof aanleg gehandicaptenparkeerplaats kenteken G-710-T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710-T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Leusdenhof gelegen is in een autoluw gebied, waardoor er binnen 100 meter van het woonadres van de aanvrager geen parkeervakken aanwezig zijn;</text:p>
              </text:list-item>
              <text:list-item text:style-override="id1-3-2-2-1-7-6">
                <text:number>•</text:number>
                <text:p text:style-name="al">om deze reden een nieuwe parkeergelegenheid binnen 100 meter van het woonadres van de aanvrager zal worden aangelegd, ten behoeve van de gehandicaptenparkeerplaats op kenteken;</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het inrichten van een gehandicaptenparkeerplaats op kenteken zwaarder weegt dan de eventuele overlast die deze verkeersmaatregel met zich mee zou kunnen brengen;</text:p>
              </text:list-item>
              <text:list-item text:style-override="id1-3-2-2-1-7-9">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10">
                <text:number>•</text:number>
                <text:p text:style-name="al">met betrekking tot de in dit besluit genoemde maatregelen conform artikel 24 van het BABW overleg is gevoerd met de politie;</text:p>
              </text:list-item>
              <text:list-item text:style-override="id1-3-2-2-1-7-11">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710-TV en het aanbrengen van ondersteunende markeringen (RVV 1990), in te stellen: een gehandicaptenparkeerplaats in Leusdenhof op een nieuw aan te leggen parkeergelegenheid (parkeervaknummer nog niet bekend) uitsluitend bestemd voor het door vergunninghouder in gebruik zijnde motorvoertuig met het op het onderbord vermelde kentekennummer.</text:p>
              </text:list-item>
            </text:list>
            <text:p text:style-name="common-al"/>
            <text:p text:style-name="common-al">Zoals aangegeven op onderstaande tekeningen.</text:p>
            <text:p text:style-name="common-al"/>
            <text:p text:style-name="common-al">
            <draw:frame><draw:text-box><text:section text:name="plaatje_id1-3-2-2-1-13-1" text:style-name="plaatje">
              <text:p text:style-name="illustratie_id1-3-2-2-1-13-1-1"><draw:frame draw:style-name="illustratie_id1-3-2-2-1-13-1-1" text:anchor-type="paragraph" svg:width="153mm" svg:height="80.73396226415095mm"><draw:image xlink:href="Pictures/Afbeelding1i36f054d2-6439-42b3-b18f-e23df0722e2f.png" xlink:type="simple"/></draw:frame></text:p>
            </text:section></draw:text-box></draw:frame>
          </text:p>
            <text:p text:style-name="common-al"/>
            <text:p text:style-name="common-al">
            <draw:frame><draw:text-box><text:section text:name="plaatje_id1-3-2-2-1-15-1" text:style-name="plaatje">
              <text:p text:style-name="illustratie_id1-3-2-2-1-15-1-1"><draw:frame draw:style-name="illustratie_id1-3-2-2-1-15-1-1" text:anchor-type="paragraph" svg:width="153mm" svg:height="100.0754716981132mm"><draw:image xlink:href="Pictures/Afbeelding2ifa5b1f2d-8532-4b36-9bf7-261c60728da6.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3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usdenhof aanleg gehandicaptenparkeerplaats kenteken G-710-TV - Leusden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usdenhof aanleg gehandicaptenparkeerplaats kenteken G-710-TV</meta:user-defined>
    <meta:user-defined meta:name="OVERHEIDop.verkeersbordcode">E6</meta:user-defined>
    <dc:language>nl</dc:language>
    <meta:user-defined meta:name="OVERHEIDop.locatietype/OVERHEIDop.gebiedsmarkering">Punt</meta:user-defined>
    <meta:user-defined meta:name="DC.title">Amsterdam Zuidoost, verkeersbesluit Leusdenhof aanleg gehandicaptenparkeerplaats kenteken G-710-TV</meta:user-defined>
    <meta:user-defined meta:name="DCTERMS.W3CDTF/DCTERMS.available">2026-01-09</meta:user-defined>
    <meta:user-defined meta:name="DCTERMS.W3CDTF/OVERHEIDop.jaargang">2026</meta:user-defined>
    <meta:user-defined meta:name="OVERHEIDop.publicationIssue">8132</meta:user-defined>
    <meta:user-defined meta:name="OVERHEIDop.GmbID/DC.identifier">gmb-2026-8132</meta:user-defined>
    <meta:user-defined meta:name="OVERHEIDop.versieInformatie"/>
  </office:meta>
</office:document-meta>
</file>