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008, het plaatsen van lichtreclame (gevel) Columbus 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2-2026 17:2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30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0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0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9008</meta:user-defined>
    <meta:user-defined meta:name="DCTERMS.abstract">het plaatsen van lichtreclame (gevel) Columbus 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008, het plaatsen van lichtreclame (gevel) Columbus 9 te Almelo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08</meta:user-defined>
    <meta:user-defined meta:name="OVERHEIDop.GmbID/DC.identifier">gmb-2026-81308</meta:user-defined>
    <meta:user-defined meta:name="OVERHEIDop.versieInformatie"/>
  </office:meta>
</office:document-meta>
</file>