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 style:rel-column-width="22*"/>
    </style:style>
    <style:style style:family="table-column" style:parent-style-name="colspec" style:name="id1-3-2-5-3-1-2">
      <style:table-column-properties style:rel-column-width="26*"/>
    </style:style>
    <style:style style:family="table-column" style:parent-style-name="colspec" style:name="id1-3-2-5-3-1-3">
      <style:table-column-properties style:rel-column-width="15*"/>
    </style:style>
    <style:style style:family="table-column" style:parent-style-name="colspec" style:name="id1-3-2-6-3-1-1">
      <style:table-column-properties style:rel-column-width="21*"/>
    </style:style>
    <style:style style:family="table-column" style:parent-style-name="colspec" style:name="id1-3-2-6-3-1-2">
      <style:table-column-properties style:rel-column-width="29*"/>
    </style:style>
    <style:style style:family="table-column" style:parent-style-name="colspec" style:name="id1-3-2-6-3-1-3">
      <style:table-column-properties style:rel-column-width="17*"/>
    </style:style>
    <style:style style:family="table-column" style:parent-style-name="colspec" style:name="id1-3-2-7-3-1-1">
      <style:table-column-properties style:rel-column-width="23*"/>
    </style:style>
    <style:style style:family="table-column" style:parent-style-name="colspec" style:name="id1-3-2-7-3-1-2">
      <style:table-column-properties style:rel-column-width="30*"/>
    </style:style>
    <style:style style:family="table-column" style:parent-style-name="colspec" style:name="id1-3-2-7-3-1-3">
      <style:table-column-properties style:rel-column-width="18*"/>
    </style:style>
  </office:automatic-styles>
  <office:body>
    <office:text>
      <text:p text:style-name="new_page_staatscourant"/>
      <text:p text:style-name="single-kop-titel">Aanwijzingsbesluit elektronische publieke dienstverlening 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uizen,</text:p>
            <text:p text:style-name="al">ieder voor zover het zijn bevoegdheden betreft,</text:p>
            <text:p text:style-name="al">gelet op artikel 2:13, tweede lid, van de Algemene wet bestuursrecht,</text:p>
            <text:p text:style-name="al">besluiten vast te stellen het:</text:p>
            <text:p text:style-name="al"/>
            <text:p text:style-name="al">Aanwijzingsbesluit elektronische publieke dienstverlening Hui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p text:style-name="al"/>
            <text:list text:style-name="id1-3-2-2-1-4">
              <text:list-item text:style-override="id1-3-2-2-1-4-1">
                <text:number>a.</text:number>
                <text:p text:style-name="al">bericht: een bericht als bedoeld in artikel 2:13, eerste lid, van de Algemene wet bestuursrecht;</text:p>
              </text:list-item>
              <text:list-item text:style-override="id1-3-2-2-1-4-2">
                <text:number>b.</text:number>
                <text:p text:style-name="al">kanaal: een aangewezen wijze van elektronisch verzenden van berichten als bedoeld in artikel 2:13, eerste lid, van de Algemene wet bestuursrecht.</text:p>
              </text:list-item>
              <text:list-item text:style-override="id1-3-2-2-1-4-3">
                <text:number>c.</text:number>
                <text:p text:style-name="al">Gemeentelijke website: verwijzing naar <text:a xlink:href="https://huizen.nl/" xlink:type="simple"><text:span text:style-name="nadrukondlijn">https://huizen.nl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</text:p>
            <text:list text:style-name="id1-3-2-2-2-2">
              <text:list-item text:style-override="id1-3-2-2-2-2">
                <text:number>1.</text:number>
                <text:p text:style-name="al">Voor berichten als bedoeld in artikel 2:13, eerste lid, van de Algemene wet bestuursrecht die de verzender uit eigen beweging indient, wordt van elk van de in Bijlage 1 (Domein Bedrijfsvoering) vermelde producten het daarvoor op de gemeentelijke website ontsloten specifieke webformulier aangewezen.</text:p>
              </text:list-item>
              <text:list-item text:style-override="id1-3-2-2-2-3">
                <text:number>2.</text:number>
                <text:p text:style-name="al">Voor berichten als bedoeld in artikel 2:13, eerste lid, van de Algemene wet bestuursrecht die de verzender uit eigen beweging indient, wordt van elk van de in Bijlage 2 (Fysiek Domein)vermelde producten het daarvoor op de gemeentelijke website ontsloten specifieke webformulier aangewezen.</text:p>
              </text:list-item>
              <text:list-item text:style-override="id1-3-2-2-2-4">
                <text:number>3.</text:number>
                <text:p text:style-name="al">Voor berichten als bedoeld in artikel 2:13, eerste lid, van de Algemene wet bestuursrecht die de verzender uit eigen beweging indient, wordt van elk van de in Bijlage 3 (Sociaal Domein) vermelde producten het daarvoor op de gemeentelijke website ontsloten specifieke webformulier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de gemeente</text:p>
            <text:p text:style-name="al">Voor berichten die op verzoek van de gemeente worden ingediend wordt de in de uitnodiging, beschikking, publicatie of het (elektronisch) bericht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Omgevingswet</text:p>
            <text:p text:style-name="al">In afwijking van de artikelen 2 en 3 wordt voor berichten die daartoe bij of krachtens de Omgevingswet zijn aangewezen het Omgevingsloket als kanaal gebruik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besluit en citeertitel</text:p>
            <text:p text:style-name="al">Dit besluit wordt aangehaald als ‘Aanwijzingsbesluit elektronische kanalen publieke dienstverlening gemeente Huizen en treedt in werking op de dag na bekendmaking via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februari 2026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S.G. Ferraro</text:span></text:p>
          </text:section>
          <text:section text:name="ondertekening_id1-3-2-3-3">
            <text:p><text:span text:style-name="functie"/></text:p>
            <text:p><text:span text:style-name="functie">Aldus vastgesteld in de vergadering van het college van burgemeester en wethouders van 16 februari 2026.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J.P. Cnossen 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S.G. Ferraro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Tegen dit besluit kan een belanghebbende binnen zes weken na de dag van bekendmaking van dit besluit bezwaar maken. Het bezwaarschrift kan elektronisch of per post worden ingediend.</text:p>
          <text:p text:style-name="al"/>
          <text:p text:style-name="al">De belanghebbende kan het bezwaarschrift elektronisch indien via het aangewezen webformulier.</text:p>
          <text:p text:style-name="al">De belanghebbende kan het bezwaarschrift per post versturen naar: </text:p>
          <text:p text:style-name="al"/>
          <text:p text:style-name="al">De burgemeester of het college van burgemeester en wethouders </text:p>
          <text:p text:style-name="al">Postbus 5</text:p>
          <text:p text:style-name="al">1270 AA Huizen</text:p>
          <text:p text:style-name="al"/>
          <text:p text:style-name="al">In het bezwaarschrift moeten in elk geval de volgende gegevens staan:</text:p>
          <text:p text:style-name="al"/>
          <text:list text:style-name="id1-3-2-4-14">
            <text:list-item text:style-override="id1-3-2-4-14-1">
              <text:number>-</text:number>
              <text:p text:style-name="al">Uw naam en adres</text:p>
            </text:list-item>
            <text:list-item text:style-override="id1-3-2-4-14-2">
              <text:number>-</text:number>
              <text:p text:style-name="al">Datum van het bezwaarschrift </text:p>
            </text:list-item>
            <text:list-item text:style-override="id1-3-2-4-14-3">
              <text:number>-</text:number>
              <text:p text:style-name="al">Een omschrijving van het besluit waartegen het bezwaar is gericht</text:p>
            </text:list-item>
            <text:list-item text:style-override="id1-3-2-4-14-4">
              <text:number>-</text:number>
              <text:p text:style-name="al">Waarom u tegen dat besluit bezwaar maakt</text:p>
            </text:list-item>
            <text:list-item text:style-override="id1-3-2-4-14-5">
              <text:number>-</text:number>
              <text:p text:style-name="al">Uw handtekening 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Wet modernisering elektronisch bestuur – lijst webformulieren Domein Bedrijfsvoering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gitaal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BRP wijzigingsverzoek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Melding eenmalige trouwloca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Herbegraven of alsnog cremer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Grafonderhou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Verklaring van afstand Nederlandse nationalitei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Basisregistratie Personen, inzage op verstrekkin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Levenloos geboren kind registrer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Geregistreerd partnerschap omzetting in huwelijk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Echtscheiding of einde geregistreerd partnerschap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Immigratie: u gaat in Nederland won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Briefadres aanvra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Kind erkenn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Kind erkennen (voor de geboorte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Benoeming van een eendags-buitengewoon ambtenaar burgerlijke stan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Nederlandse nationaliteit aanvra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Registratie buitenlandse echtscheiding/ontbinding partnerschap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Afstand grafrecht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zaken</text:p>
                </table:table-cell>
                <table:table-cell table:style-name="cell_frame_all" table:number-rows-spanned="1" table:number-columns-spanned="1">
                  <text:p text:style-name="table_al">Overschrijven grafrech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JZ en bestuurssecretaris</text:p>
                </table:table-cell>
                <table:table-cell table:style-name="cell_frame_all" table:number-rows-spanned="1" table:number-columns-spanned="1">
                  <text:p text:style-name="table_al">Bezwaar (en beroep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JZ</text:p>
                </table:table-cell>
                <table:table-cell table:style-name="cell_frame_all" table:number-rows-spanned="1" table:number-columns-spanned="1">
                  <text:p text:style-name="table_al">Klach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JZ en bestuurssecretaris</text:p>
                </table:table-cell>
                <table:table-cell table:style-name="cell_frame_all" table:number-rows-spanned="1" table:number-columns-spanned="1">
                  <text:p text:style-name="table_al">Aansprakelijkstelling gemeent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JZ en bestuurssecretaris</text:p>
                </table:table-cell>
                <table:table-cell table:style-name="cell_frame_all" table:number-rows-spanned="1" table:number-columns-spanned="1">
                  <text:p text:style-name="table_al">Verzoek Persoonsgegevens AV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unicatie en KCP/Tic</text:p>
                </table:table-cell>
                <table:table-cell table:style-name="cell_frame_all" table:number-rows-spanned="1" table:number-columns-spanned="1">
                  <text:p text:style-name="table_al">Aanvraag vlaggen voor burgerinitiatiev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unicatie en KCP/Tic</text:p>
                </table:table-cell>
                <table:table-cell table:style-name="cell_frame_all" table:number-rows-spanned="1" table:number-columns-spanned="1">
                  <text:p text:style-name="table_al">Aanvraag Nee-Nee of Nee-Ja sticke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ancieel Beleid en Beheer</text:p>
                </table:table-cell>
                <table:table-cell table:style-name="cell_frame_all" table:number-rows-spanned="1" table:number-columns-spanned="1">
                  <text:p text:style-name="table_al">Belastingsregeling aanvragen (ondernemer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binetszaken</text:p>
                </table:table-cell>
                <table:table-cell table:style-name="cell_frame_all" table:number-rows-spanned="1" table:number-columns-spanned="1">
                  <text:p text:style-name="table_al">Onderscheiding aanvragen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tuurssecretariaat</text:p>
                </table:table-cell>
                <table:table-cell table:style-name="cell_frame_all" table:number-rows-spanned="1" table:number-columns-spanned="1">
                  <text:p text:style-name="table_al">Huizer Insigne aanvra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Wet modernisering elektronisch bestuur – lijst webformulieren Fysiek Domein</text:p>
          <text:p text:style-name="al"/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gitaal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 en Openbare Ruimte en Gebouwen</text:p>
                </table:table-cell>
                <table:table-cell table:style-name="cell_frame_all" table:number-rows-spanned="1" table:number-columns-spanned="1">
                  <text:p text:style-name="table_al">Verzoek informatie VTH behandel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 en Openbare Ruimte en Gebouwen</text:p>
                </table:table-cell>
                <table:table-cell table:style-name="cell_frame_all" table:number-rows-spanned="1" table:number-columns-spanned="1">
                  <text:p text:style-name="table_al">Standplaats weekmarkt 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 (Vergunningen, Toezicht en Handhaving)</text:p>
                </table:table-cell>
                <table:table-cell table:style-name="cell_frame_all" table:number-rows-spanned="1" table:number-columns-spanned="1">
                  <text:p text:style-name="table_al">Verzoek informatie VTH behandel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Standplaats weekmarkt 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Standplaats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Collecter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Gokautomaat plaatsen (aanwezigheidsvergunning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Klein kansspel mel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Melden bingo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Spandoek aanvragen of mel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Reclamemateriaal verspreiding ont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Klein evenement mel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Melding jaarplanning grote evenementen boven 20.000 bezoekers + Aanmelding evenement evenementenkalender + Drank- en horecavergunning (alcoholwetvergunning) + Speelautomaten aanwezigheids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Incidentele festiviteit meld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Winkeltijdenwet ont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Exploitatievergunning horecabedrijf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Horeca-inrichting wijziging leidinggevende meld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Wijziging drank- en horeca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Drank- en horecawet ont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Seksbedrijf start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Melden gevaarlijk gedrag van een hon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Demonstratiemel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Wet Bibob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Melden van woonoverlas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Handhavingsverzoek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Zienswijz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Aanleveren aanvullende stukken/informatie </text:p>
                  <text:p text:style-name="table_al">indienen aanvullende stukken nav voorwaarden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Vooroverleg complexe bouwproject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Inspraakreactie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Evenementen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Filmopnam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TH</text:p>
                </table:table-cell>
                <table:table-cell table:style-name="cell_frame_all" table:number-rows-spanned="1" table:number-columns-spanned="1">
                  <text:p text:style-name="table_al">Ontheffing openbare we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Startersle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Verzilverle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Blijversle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Gemeentegrond kopen of verhur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Leegstandwe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Wijziging Omgevingspla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Nota bodembehee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Bodeminformatie opvragen + geluidgegevens opvra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Indienen zienswijze ontwerppla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Omgevingspla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Subsidie woningisola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Aanvraag isolatieac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beleid</text:p>
                </table:table-cell>
                <table:table-cell table:style-name="cell_frame_all" table:number-rows-spanned="1" table:number-columns-spanned="1">
                  <text:p text:style-name="table_al">Nadeelcompensatie (voorheen planschade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rvice en Omgevingsbeheer</text:p>
                </table:table-cell>
                <table:table-cell table:style-name="cell_frame_all" table:number-rows-spanned="1" table:number-columns-spanned="1">
                  <text:p text:style-name="table_al">Melding openbare ruimte (Buiten Beter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O-informatie</text:p>
                </table:table-cell>
                <table:table-cell table:style-name="cell_frame_all" table:number-rows-spanned="1" table:number-columns-spanned="1">
                  <text:p text:style-name="table_al">Wet BAG – wet BGT – wet BRO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RG</text:p>
                </table:table-cell>
                <table:table-cell table:style-name="cell_frame_all" table:number-rows-spanned="1" table:number-columns-spanned="1">
                  <text:p text:style-name="table_al">Gehandicaptenparkeer-plaats</text:p>
                  <text:p text:style-name="table_al">Aanvragen/wijzig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3</text:span> Wet modernisering elektronisch bestuur – lijst webformulieren Sociaal Domein</text:p>
          <text:p text:style-name="al"/>
          <text:section text:name="table_id1-3-2-7-3" text:style-name="table">
            <text:p text:style-name="table_top"/>
            <table:table table:style-name="tgroup">
              <table:table-column table:style-name="id1-3-2-7-3-1-1"/>
              <table:table-column table:style-name="id1-3-2-7-3-1-2"/>
              <table:table-column table:style-name="id1-3-2-7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gitaal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Begeleid en beschermd won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Begeleiding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Dagbesteding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Dagverzorging ouder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Hulp bij het huishou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Hulp bij vervoer (Wmo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Mantelzorg Complimen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Persoonsgebonden budge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Sociaal medische indicatie (SMI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C</text:p>
                </table:table-cell>
                <table:table-cell table:style-name="cell_frame_all" table:number-rows-spanned="1" table:number-columns-spanned="1">
                  <text:p text:style-name="table_al">Wmo voorziening kortdurend verblijf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liteit en ondersteuning</text:p>
                </table:table-cell>
                <table:table-cell table:style-name="cell_frame_all" table:number-rows-spanned="1" table:number-columns-spanned="1">
                  <text:p text:style-name="table_al">Gehandicaptenparkeerkaart aanvra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liteit en ondersteuning</text:p>
                </table:table-cell>
                <table:table-cell table:style-name="cell_frame_all" table:number-rows-spanned="1" table:number-columns-spanned="1">
                  <text:p text:style-name="table_al">Inschrijven bij de gemeente (Oekraïners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liteit en ondersteuning</text:p>
                </table:table-cell>
                <table:table-cell table:style-name="cell_frame_all" table:number-rows-spanned="1" table:number-columns-spanned="1">
                  <text:p text:style-name="table_al">Aanvraag Wijkbudge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B</text:p>
                </table:table-cell>
                <table:table-cell table:style-name="cell_frame_all" table:number-rows-spanned="1" table:number-columns-spanned="1">
                  <text:p text:style-name="table_al">Bezorgd om een ander?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B</text:p>
                </table:table-cell>
                <table:table-cell table:style-name="cell_frame_all" table:number-rows-spanned="1" table:number-columns-spanned="1">
                  <text:p text:style-name="table_al">Ernstige dyslexiezor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B</text:p>
                </table:table-cell>
                <table:table-cell table:style-name="cell_frame_all" table:number-rows-spanned="1" table:number-columns-spanned="1">
                  <text:p text:style-name="table_al">Hulp bij opvoeden en opgroei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B</text:p>
                </table:table-cell>
                <table:table-cell table:style-name="cell_frame_all" table:number-rows-spanned="1" table:number-columns-spanned="1">
                  <text:p text:style-name="table_al">Jeugdhulp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B</text:p>
                </table:table-cell>
                <table:table-cell table:style-name="cell_frame_all" table:number-rows-spanned="1" table:number-columns-spanned="1">
                  <text:p text:style-name="table_al">Hulp bij specifieke aandoe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B</text:p>
                </table:table-cell>
                <table:table-cell table:style-name="cell_frame_all" table:number-rows-spanned="1" table:number-columns-spanned="1">
                  <text:p text:style-name="table_al">Leerlingenvervoe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A</text:p>
                </table:table-cell>
                <table:table-cell table:style-name="cell_frame_all" table:number-rows-spanned="1" table:number-columns-spanned="1">
                  <text:p text:style-name="table_al">Kindarrangement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 en Zorg A</text:p>
                </table:table-cell>
                <table:table-cell table:style-name="cell_frame_all" table:number-rows-spanned="1" table:number-columns-spanned="1">
                  <text:p text:style-name="table_al">Studietoesla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</text:p>
                </table:table-cell>
                <table:table-cell table:style-name="cell_frame_all" table:number-rows-spanned="1" table:number-columns-spanned="1">
                  <text:p text:style-name="table_al">Incidentele subsidie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</text:p>
                </table:table-cell>
                <table:table-cell table:style-name="cell_frame_all" table:number-rows-spanned="1" table:number-columns-spanned="1">
                  <text:p text:style-name="table_al">Maatschappelijke subsidie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3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elektronische kanalen publieke dienstverlening gemeente Huizen</meta:user-defined>
    <dc:language>nl</dc:language>
    <meta:user-defined meta:name="OVERHEIDop.locatietype/OVERHEIDop.gebiedsmarkering">Gemeente</meta:user-defined>
    <meta:user-defined meta:name="DC.title">Aanwijzingsbesluit elektronische publieke dienstverlening Huiz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04</meta:user-defined>
    <meta:user-defined meta:name="OVERHEIDop.betreftRegeling">CVDR757485_1</meta:user-defined>
    <meta:user-defined meta:name="OVERHEIDop.GmbID/DC.identifier">gmb-2026-81304</meta:user-defined>
    <meta:user-defined meta:name="xs:date/OVERHEIDop.startdatum">2026-02-25</meta:user-defined>
    <meta:user-defined meta:name="OVERHEIDop.versieInformatie"/>
  </office:meta>
</office:document-meta>
</file>