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Aart de Gelderstraat 64, 3904 T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Aart de Gelderstraat 64, 3904 TD Veenendaal</text:span>
          </text:p>
            <text:p text:style-name="common-al">De gemeente Veenendaal heeft een aanvraag voor een omgevingsvergunning ontvangen. De vergunning is op 18-02-2026 aangevraagd voor het verbouwen van een woning voor de locatie Aart de Gelderstraat 64, 3904 TD Veenendaal en is geregistreerd onder het nummer CLZ-0001478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130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0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0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80</meta:user-defined>
    <dc:language>nl</dc:language>
    <meta:user-defined meta:name="OVERHEIDop.locatietype/OVERHEIDop.gebiedsmarkering">Punt</meta:user-defined>
    <meta:user-defined meta:name="DC.title">Publicatie aanvraag omgevingsvergunning Aart de Gelderstraat 64, 3904 TD Veenendaa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301</meta:user-defined>
    <meta:user-defined meta:name="OVERHEIDop.GmbID/DC.identifier">gmb-2026-81301</meta:user-defined>
    <meta:user-defined meta:name="OVERHEIDop.versieInformatie"/>
  </office:meta>
</office:document-meta>
</file>