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keuken aan Vlodropperweg 4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Vlodropperweg 4, 6061BB te Posterholt / Roerdalen / bekendgemaakt op 16 februari 2026 / het verbouwen van de keuken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130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0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0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keuken aan Vlodropperweg 4 te Posterhol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300</meta:user-defined>
    <meta:user-defined meta:name="OVERHEIDop.GmbID/DC.identifier">gmb-2026-81300</meta:user-defined>
    <meta:user-defined meta:name="OVERHEIDop.versieInformatie"/>
  </office:meta>
</office:document-meta>
</file>