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ipper 85, 1991 MV Velserbroek, vergroten 2e verdieping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Klipper 85, 1991 MV Velserbroek, vergroten 2e verdieping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Velserbroek</text:span>
          </text:p>
            <text:p text:style-name="common-al">04533771447, Klipper 85 te Velserbroek, vergroten 2e verdieping (voorkant) (06-01-2026)</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13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3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3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771447</meta:user-defined>
    <dc:language>nl</dc:language>
    <meta:user-defined meta:name="OVERHEIDop.locatietype/OVERHEIDop.gebiedsmarkering">Punt</meta:user-defined>
    <meta:user-defined meta:name="DC.title">Verleende omgevingsvergunning Klipper 85, 1991 MV Velserbroek, vergroten 2e verdieping (voorkant)</meta:user-defined>
    <meta:user-defined meta:name="DCTERMS.W3CDTF/DCTERMS.available">2026-01-09</meta:user-defined>
    <meta:user-defined meta:name="DCTERMS.W3CDTF/OVERHEIDop.jaargang">2026</meta:user-defined>
    <meta:user-defined meta:name="OVERHEIDop.publicationIssue">8130</meta:user-defined>
    <meta:user-defined meta:name="OVERHEIDop.GmbID/DC.identifier">gmb-2026-8130</meta:user-defined>
    <meta:user-defined meta:name="OVERHEIDop.versieInformatie"/>
  </office:meta>
</office:document-meta>
</file>