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9004, het versterken van de dakconstructie gebouw S (POMS Vriezenveen) Bedrijvenpark Twente 31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2-2026 15:06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1297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97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9004</meta:user-defined>
    <meta:user-defined meta:name="DCTERMS.abstract">het versterken van de dakconstructie gebouw S (POMS Vriezenveen) Bedrijvenpark Twente 315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9004, het versterken van de dakconstructie gebouw S (POMS Vriezenveen) Bedrijvenpark Twente 315 te Almelo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97</meta:user-defined>
    <meta:user-defined meta:name="OVERHEIDop.GmbID/DC.identifier">gmb-2026-81297</meta:user-defined>
    <meta:user-defined meta:name="OVERHEIDop.versieInformatie"/>
  </office:meta>
</office:document-meta>
</file>