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een bedrijf op Hondsbosserdijk 14 5575X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905</text:p>
            <text:p text:style-name="common-al">Ontvangstdatum aanvraag: 12-12-2022</text:p>
            <text:p text:style-name="common-al">Plaats/adres: Hondsbosserdijk 14 5575XE Luyksgestel</text:p>
            <text:p text:style-name="common-al">Omschrijving: het wijzigen van een bedrijf</text:p>
            <text:p text:style-name="common-al">Activiteit(en): Milieu (vergunning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29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905</meta:user-defined>
    <meta:user-defined meta:name="DCTERMS.abstract">wijzig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wijzigen van een bedrijf op Hondsbosserdijk 14 5575XE Luyksgest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94</meta:user-defined>
    <meta:user-defined meta:name="OVERHEIDop.GmbID/DC.identifier">gmb-2026-81294</meta:user-defined>
    <meta:user-defined meta:name="OVERHEIDop.versieInformatie"/>
  </office:meta>
</office:document-meta>
</file>