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002, het kappen van 13 bomen Wierdensestraat 157h (HS-station Mosterdpot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14:36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28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59002</meta:user-defined>
    <meta:user-defined meta:name="DCTERMS.abstract">het kappen van 13 bomen Wierdensestraat 157h (HS-station Mosterdpot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002, het kappen van 13 bomen Wierdensestraat 157h (HS-station Mosterdpot) te Alm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89</meta:user-defined>
    <meta:user-defined meta:name="OVERHEIDop.GmbID/DC.identifier">gmb-2026-81289</meta:user-defined>
    <meta:user-defined meta:name="OVERHEIDop.versieInformatie"/>
  </office:meta>
</office:document-meta>
</file>