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mschrijving aanvraag omgevingsvergunning:  Arendnest 2, Aanvraag omgevingsvergunning afwijken voor realisatie teeltondersteunende overkapping met expeditie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rendnest 2, Boekel</text:p>
            <text:p text:style-name="common-al">
            <text:span text:style-name="nadrukvet">Omschrijving: </text:span>Rectificatie omschrijving aanvraag omgevingsvergunning:  Arendnest 2, Aanvraag omgevingsvergunning afwijken voor realisatie teeltondersteunende overkapping met expeditieruimte</text:p>
            <text:p text:style-name="common-al">
            <text:span text:style-name="nadrukvet">Registratienummer: </text:span>695610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4-02-2026</text:p>
            <text:p text:style-name="common-al">
            <text:span text:style-name="nadrukvet">Postcode: </text:span>5427LB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8128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8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8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Rectificatie omschrijving aanvraag omgevingsvergunning:  Arendnest 2, Aanvraag omgevingsvergunning afwijken voor realisatie teeltondersteunende overkapping met expeditieruimte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286</meta:user-defined>
    <meta:user-defined meta:name="OVERHEIDop.GmbID/DC.identifier">gmb-2026-81286</meta:user-defined>
    <meta:user-defined meta:name="OVERHEIDop.versieInformatie"/>
  </office:meta>
</office:document-meta>
</file>