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plaatsen van het OLS standbeeld d’n Um naast de rotonde aan Heinsberger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naast rotonde Heinsbergerweg te Melick / Roerdalen / bekendgemaakt op 17 februari 2026 / het tijdelijk plaatsen van het OLS standbeeld d’n 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28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tijdelijk plaatsen van het OLS standbeeld d’n Um naast de rotonde aan Heinsbergerweg te Melic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84</meta:user-defined>
    <meta:user-defined meta:name="OVERHEIDop.GmbID/DC.identifier">gmb-2026-81284</meta:user-defined>
    <meta:user-defined meta:name="OVERHEIDop.versieInformatie"/>
  </office:meta>
</office:document-meta>
</file>