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olenweg 2, 4307AJ Oosterland</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activiteitenbesluitZaaknummer: 1684807Datum besluit: 12 februari 2026  </text:p>
            <text:p text:style-name="common-al"/>
            <text:p text:style-name="last-al">Melding besluit activiteiten van Agr. Loonbedrijf-Graafmachineverhuur J. Dorst en Zn.Op 12 februari 2026 hebben wij een melding ontvangen van Agr. Loonbedrijf-Graafmachineverhuur J. Dorst en Zn. gelegen aan Molenweg 2 te Oosterland.Het gaat om een melding in het kader van het Besluit activiteiten leefomgeving (Bal), over het onderhouden en repareren van verbrandingsmotoren of gemotoriseerde voertuigen of werktuigen.U kunt geen bezwaar maken of beroep aantekenen tegen een melding in het kader van het Bal. Ook is het niet mogelijk bezwaar te maken tegen deze mededeling.Wanner u vragen heeft over deze melding, kunt u contact opnemen met RUD Zeeland via frontoffie@rud-zeeland.nl of via telefoonnummer 085-087331. Ook kunt u hier terecht voor een mondelinge toelichting en kopieën van de van de stukken.De melding is geregistreerd onder nummer Z2026-000012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28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84809</meta:user-defined>
    <meta:user-defined meta:name="DCTERMS.abstract">Bekendmaking van Schouwen-Duiveland</meta:user-defined>
    <dc:language>nl</dc:language>
    <meta:user-defined meta:name="OVERHEIDop.locatietype/OVERHEIDop.gebiedsmarkering">Adres</meta:user-defined>
    <meta:user-defined meta:name="DC.title">melding activiteitenbesluit Molenweg 2, 4307AJ Oosterland</meta:user-defined>
    <meta:user-defined meta:name="DCTERMS.W3CDTF/DCTERMS.available">2026-02-23</meta:user-defined>
    <meta:user-defined meta:name="DCTERMS.W3CDTF/OVERHEIDop.jaargang">2026</meta:user-defined>
    <meta:user-defined meta:name="OVERHEIDop.publicationIssue">81282</meta:user-defined>
    <meta:user-defined meta:name="OVERHEIDop.GmbID/DC.identifier">gmb-2026-81282</meta:user-defined>
    <meta:user-defined meta:name="OVERHEIDop.versieInformatie"/>
  </office:meta>
</office:document-meta>
</file>