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weg 2, 4307AJ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activiteitenbesluitZaaknummer: 1684832Datum besluit: 12 februari 2026  </text:p>
            <text:p text:style-name="common-al"/>
            <text:p text:style-name="last-al">Melding Besluit Activiteiten leefomgeving van Agr. Loonbedrijf-Graafmachineverhuur J. Dorst en Zn.Op 12 februari 2026 hebben wij een melding ontvangen van Agr. Loonbedrijf-Graafmachineverhuur J. Dorst en Zn., gelegen aan Molenweg 2 te Oosterland.Het gaat om een melding in het kadere van het Besluit activiteiten leefomgeving (Bal), over het spaanloos bewerken, verspanend bewerken, thermisch bewerken en mechanisch afwerken van metal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087331. Ook kun u hier terecht voor een mondelinge toelichting en kopieën van de stukken.De melding is geregistreerd onder nummer Z2026-00001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2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84834</meta:user-defined>
    <meta:user-defined meta:name="DCTERMS.abstract">Bekendmaking van Schouwen-Duiveland</meta:user-defined>
    <dc:language>nl</dc:language>
    <meta:user-defined meta:name="OVERHEIDop.locatietype/OVERHEIDop.gebiedsmarkering">Adres</meta:user-defined>
    <meta:user-defined meta:name="DC.title">melding activiteitenbesluit Molenweg 2, 4307AJ Oosterland</meta:user-defined>
    <meta:user-defined meta:name="DCTERMS.W3CDTF/DCTERMS.available">2026-02-23</meta:user-defined>
    <meta:user-defined meta:name="DCTERMS.W3CDTF/OVERHEIDop.jaargang">2026</meta:user-defined>
    <meta:user-defined meta:name="OVERHEIDop.publicationIssue">81281</meta:user-defined>
    <meta:user-defined meta:name="OVERHEIDop.GmbID/DC.identifier">gmb-2026-81281</meta:user-defined>
    <meta:user-defined meta:name="OVERHEIDop.versieInformatie"/>
  </office:meta>
</office:document-meta>
</file>