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Sint Jansstraat 9, 9712 JM Groningen, Sint Jansstraat 7, 9712 J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Sint Jansstraat 9  te Groningen Sint Jansstraat 7 te Groningen</text:span>
          </text:p>
            <text:p text:style-name="common-al">
            <text:span text:style-name="nadrukvet"/>
          </text:p>
            <text:p text:style-name="common-al">De gemeente Groningen heeft op 18-12-2025 een melding sloopwerkzaamheden ontvangen voor het verwijderen van asbest aan Sint Jansstraat 9  te Groningen Sint Jansstraat 7 te Groningen, dossiernummer GRN-0002913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128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28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28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913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sloopwerkzaamheden, het verwijderen van asbest, Sint Jansstraat 9, 9712 JM Groningen, Sint Jansstraat 7, 9712 JM Groningen</meta:user-defined>
    <meta:user-defined meta:name="OVERHEIDop.datumEindeReactietermijn">2026-02-19</meta:user-defined>
    <meta:user-defined meta:name="OVERHEIDop.terinzageleggingBG">https://groningen.lokalebekendmakingen.nl/case/1:9822:194197</meta:user-defined>
    <meta:user-defined meta:name="DCTERMS.W3CDTF/DCTERMS.available">2026-01-09</meta:user-defined>
    <meta:user-defined meta:name="DCTERMS.W3CDTF/OVERHEIDop.jaargang">2026</meta:user-defined>
    <meta:user-defined meta:name="OVERHEIDop.publicationIssue">8128</meta:user-defined>
    <meta:user-defined meta:name="OVERHEIDop.GmbID/DC.identifier">gmb-2026-8128</meta:user-defined>
    <meta:user-defined meta:name="OVERHEIDop.versieInformatie"/>
  </office:meta>
</office:document-meta>
</file>