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01, het plaatsen van deuren en kozijnen bij 2 trapopgangen (Cityflat) Willemsgang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4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001</meta:user-defined>
    <meta:user-defined meta:name="DCTERMS.abstract">het plaatsen van deuren en kozijnen bij 2 trapopgangen (Cityflat) Willemsgang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01, het plaatsen van deuren en kozijnen bij 2 trapopgangen (Cityflat) Willemsgang 24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79</meta:user-defined>
    <meta:user-defined meta:name="OVERHEIDop.GmbID/DC.identifier">gmb-2026-81279</meta:user-defined>
    <meta:user-defined meta:name="OVERHEIDop.versieInformatie"/>
  </office:meta>
</office:document-meta>
</file>