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sdrift 45, 6902AA Zevenaar het verwijderen van een draagmuur en het plaatsen van een draagbalk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136 voor een omgevingsvergunning op locatie Schaapsdrift 45, 6902A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127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7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7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6</meta:user-defined>
    <dc:language>nl</dc:language>
    <meta:user-defined meta:name="OVERHEIDop.locatietype/OVERHEIDop.gebiedsmarkering">Vlak</meta:user-defined>
    <meta:user-defined meta:name="DC.title">Kennisgeving besluit op aanvraag omgevingsvergunning Schaapsdrift 45, 6902AA Zevenaar het verwijderen van een draagmuur en het plaatsen van een draagbalk in de won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78</meta:user-defined>
    <meta:user-defined meta:name="OVERHEIDop.GmbID/DC.identifier">gmb-2026-81278</meta:user-defined>
    <meta:user-defined meta:name="OVERHEIDop.versieInformatie"/>
  </office:meta>
</office:document-meta>
</file>