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Wolfskuilenweg 5 te Vaals, kadastraal bekend gemeente Vaals, sectie E nummer 100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verbouwen van de woning op de locatie Wolfskuilenweg 5 te Vaals, kadastraal bekend gemeente Vaals, sectie E nummer 1005.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6-00000084.</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3 februari 2026. De gemeente Vaals neemt daarover op 10 april 2026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8127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7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7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84</meta:user-defined>
    <meta:user-defined meta:name="DCTERMS.abstract">Betreft: Aanvraag op locatie Wolfskuilenweg 5 te Vaals, kadastraal bekend gemeente Vaals, sectie E nummer 1005</meta:user-defined>
    <dc:language>nl</dc:language>
    <meta:user-defined meta:name="OVERHEIDop.locatietype/OVERHEIDop.gebiedsmarkering">Vlak</meta:user-defined>
    <meta:user-defined meta:name="DC.title">Aanvraag vergunning voor het verbouwen van de woning, Wolfskuilenweg 5 te Vaals, kadastraal bekend gemeente Vaals, sectie E nummer 1005</meta:user-defined>
    <meta:user-defined meta:name="DCTERMS.W3CDTF/DCTERMS.available">2026-02-23</meta:user-defined>
    <meta:user-defined meta:name="DCTERMS.W3CDTF/OVERHEIDop.jaargang">2026</meta:user-defined>
    <meta:user-defined meta:name="OVERHEIDop.publicationIssue">81276</meta:user-defined>
    <meta:user-defined meta:name="OVERHEIDop.GmbID/DC.identifier">gmb-2026-81276</meta:user-defined>
    <meta:user-defined meta:name="OVERHEIDop.versieInformatie"/>
  </office:meta>
</office:document-meta>
</file>