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vier woonhuizen aan Hammerstraat 1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Hammerstraat 19 te Herkenbosch / Roerdalen / bekendgemaakt op 12 februari 2026 / het bouwen van vier woonhui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27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vier woonhuizen aan Hammerstraat 19 te Herkenbosch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72</meta:user-defined>
    <meta:user-defined meta:name="OVERHEIDop.GmbID/DC.identifier">gmb-2026-81272</meta:user-defined>
    <meta:user-defined meta:name="OVERHEIDop.versieInformatie"/>
  </office:meta>
</office:document-meta>
</file>