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afwijking omgevingsplan voor het realiseren van kamerverhuur - De Petten 14, 9202VP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Petten 14, 9202VP Drachten, afwijking omgevingsplan voor het realiseren van kamerverhuur, Z2025-00002667, datum bekendmaking: 7 januar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8127</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27</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27</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667</meta:user-defined>
    <meta:user-defined meta:name="DCTERMS.abstract">Verleende omgevingsvergunning, De Petten 14, 9202VP Drachten, afwijking omgevingsplan voor het realiseren van kamerverhuur, zaaknummer: Z2025-00002667, datum bekendmaking: 7 januari 2026</meta:user-defined>
    <dc:language>nl</dc:language>
    <meta:user-defined meta:name="OVERHEIDop.locatietype/OVERHEIDop.gebiedsmarkering">Vlak</meta:user-defined>
    <meta:user-defined meta:name="DC.title">Gemeente Smallingerland - verlening omgevingsvergunning - afwijking omgevingsplan voor het realiseren van kamerverhuur - De Petten 14, 9202VP Drachten</meta:user-defined>
    <meta:user-defined meta:name="DCTERMS.W3CDTF/DCTERMS.available">2026-01-09</meta:user-defined>
    <meta:user-defined meta:name="DCTERMS.W3CDTF/OVERHEIDop.jaargang">2026</meta:user-defined>
    <meta:user-defined meta:name="OVERHEIDop.publicationIssue">8127</meta:user-defined>
    <meta:user-defined meta:name="OVERHEIDop.GmbID/DC.identifier">gmb-2026-8127</meta:user-defined>
    <meta:user-defined meta:name="OVERHEIDop.versieInformatie"/>
  </office:meta>
</office:document-meta>
</file>