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Grote Markt 2011RC Haarlem, 0392-2026-0027746, het evenement Haarlemse Veteranendag 2026, op 10-05-2026, ontvangen op 18-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26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6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6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27746</meta:user-defined>
    <meta:user-defined meta:name="DCTERMS.abstract">het evenement Haarlemse Veteranendag 2026</meta:user-defined>
    <dc:language>nl</dc:language>
    <meta:user-defined meta:name="OVERHEIDop.locatietype/OVERHEIDop.gebiedsmarkering">Punt</meta:user-defined>
    <meta:user-defined meta:name="DC.title">Gemeente Haarlem, ingekomen aanvraag, Grote Markt 2011RC Haarlem, 0392-2026-0027746, het evenement Haarlemse Veteranendag 2026, op 10-05-2026, ontvangen op 18-02-2026</meta:user-defined>
    <meta:user-defined meta:name="DCTERMS.W3CDTF/DCTERMS.available">2026-02-23</meta:user-defined>
    <meta:user-defined meta:name="DCTERMS.W3CDTF/OVERHEIDop.jaargang">2026</meta:user-defined>
    <meta:user-defined meta:name="OVERHEIDop.publicationIssue">81269</meta:user-defined>
    <meta:user-defined meta:name="OVERHEIDop.GmbID/DC.identifier">gmb-2026-81269</meta:user-defined>
    <meta:user-defined meta:name="OVERHEIDop.versieInformatie"/>
  </office:meta>
</office:document-meta>
</file>