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995, het isoleren van de gevel (aanbrengen stucwerk) Rohofstraat  34/3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3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8995</meta:user-defined>
    <meta:user-defined meta:name="DCTERMS.abstract">het isoleren van de gevel (aanbrengen stucwerk) Rohofstraat  34/3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995, het isoleren van de gevel (aanbrengen stucwerk) Rohofstraat  34/38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68</meta:user-defined>
    <meta:user-defined meta:name="OVERHEIDop.GmbID/DC.identifier">gmb-2026-81268</meta:user-defined>
    <meta:user-defined meta:name="OVERHEIDop.versieInformatie"/>
  </office:meta>
</office:document-meta>
</file>