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8991, het treffen van brandveiligheidsmaatregelen (wijzigen brandscheiding POMS Vriezenveen) Bedrijvenpark Twente 3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6 13:44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25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5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58991</meta:user-defined>
    <meta:user-defined meta:name="DCTERMS.abstract">het treffen van brandveiligheidsmaatregelen (wijzigen brandscheiding POMS Vriezenveen) Bedrijvenpark Twente 3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8991, het treffen van brandveiligheidsmaatregelen (wijzigen brandscheiding POMS Vriezenveen) Bedrijvenpark Twente 315 te Almelo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59</meta:user-defined>
    <meta:user-defined meta:name="OVERHEIDop.GmbID/DC.identifier">gmb-2026-81259</meta:user-defined>
    <meta:user-defined meta:name="OVERHEIDop.versieInformatie"/>
  </office:meta>
</office:document-meta>
</file>