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bantenlaan 1, 7312 TP Apeldoorn, het plaatsen van kozijnen met klap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2-2026</text:p>
            <text:p text:style-name="common-al">Zaaknummer:  0200610981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125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5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5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09814</meta:user-defined>
    <dc:language>nl</dc:language>
    <meta:user-defined meta:name="OVERHEIDop.locatietype/OVERHEIDop.gebiedsmarkering">Punt</meta:user-defined>
    <meta:user-defined meta:name="DC.title">Aanvraag Omgevingsvergunning Tubantenlaan 1, 7312 TP Apeldoorn, het plaatsen van kozijnen met klapdeur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252</meta:user-defined>
    <meta:user-defined meta:name="OVERHEIDop.GmbID/DC.identifier">gmb-2026-81252</meta:user-defined>
    <meta:user-defined meta:name="OVERHEIDop.versieInformatie"/>
  </office:meta>
</office:document-meta>
</file>