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2 woningen aan Winkelweg 27 en 29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Winkelweg 27 en 29 te Posterholt / Roerdalen / bekendgemaakt op 12 februari 2026 / het bouwen van 2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125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5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5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2 woningen aan Winkelweg 27 en 29 te Posterhol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250</meta:user-defined>
    <meta:user-defined meta:name="OVERHEIDop.GmbID/DC.identifier">gmb-2026-81250</meta:user-defined>
    <meta:user-defined meta:name="OVERHEIDop.versieInformatie"/>
  </office:meta>
</office:document-meta>
</file>