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ten behoeve van ontwikkeling appartementencomplex aan Hoek Nijverheidsweg/Hanzespoo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75 en is aangevraagd voor het afwijken van regels ten behoeve van ontwikkeling appartementencomplex hoek Nijverheidsweg/Hanzespoor.</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februari 2026. De gemeente neemt daarover waarschijnlijk uiterlijk voor 16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2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75</meta:user-defined>
    <dc:language>nl</dc:language>
    <meta:user-defined meta:name="OVERHEIDop.locatietype/OVERHEIDop.gebiedsmarkering">Vlak</meta:user-defined>
    <meta:user-defined meta:name="DC.title">Aanvraag vergunning voor het afwijken van regels ten behoeve van ontwikkeling appartementencomplex aan Hoek Nijverheidsweg/Hanzespoor</meta:user-defined>
    <meta:user-defined meta:name="DCTERMS.W3CDTF/DCTERMS.available">2026-02-23</meta:user-defined>
    <meta:user-defined meta:name="DCTERMS.W3CDTF/OVERHEIDop.jaargang">2026</meta:user-defined>
    <meta:user-defined meta:name="OVERHEIDop.publicationIssue">81248</meta:user-defined>
    <meta:user-defined meta:name="OVERHEIDop.GmbID/DC.identifier">gmb-2026-81248</meta:user-defined>
    <meta:user-defined meta:name="OVERHEIDop.versieInformatie"/>
  </office:meta>
</office:document-meta>
</file>