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constructieve wijzigingen aan een bestaande woning aan Bernard Zweerslaan 43 3741HM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aanbrengen van constructieve wijzigingen aan een bestaande woning aan Bernard Zweerslaan 43 3741HM Baarn. Kenmerk 1417947 en datum besluit 19-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124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4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4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947</meta:user-defined>
    <meta:user-defined meta:name="DCTERMS.abstract">het aanbrengen van constructieve wijzigingen aan een bestaande woning</meta:user-defined>
    <dc:language>nl</dc:language>
    <meta:user-defined meta:name="OVERHEIDop.locatietype/OVERHEIDop.gebiedsmarkering">Vlak</meta:user-defined>
    <meta:user-defined meta:name="DC.title">Omgevingsvergunning verleend voor het aanbrengen van constructieve wijzigingen aan een bestaande woning aan Bernard Zweerslaan 43 3741HM Baarn</meta:user-defined>
    <meta:user-defined meta:name="DCTERMS.W3CDTF/DCTERMS.available">2026-02-23</meta:user-defined>
    <meta:user-defined meta:name="DCTERMS.W3CDTF/OVERHEIDop.jaargang">2026</meta:user-defined>
    <meta:user-defined meta:name="OVERHEIDop.publicationIssue">81247</meta:user-defined>
    <meta:user-defined meta:name="OVERHEIDop.GmbID/DC.identifier">gmb-2026-81247</meta:user-defined>
    <meta:user-defined meta:name="OVERHEIDop.versieInformatie"/>
  </office:meta>
</office:document-meta>
</file>