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8987, het uitbreiden (opbouw) van de woning Egbert ten Catelaan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2-2026 10:04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24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4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4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58987</meta:user-defined>
    <meta:user-defined meta:name="DCTERMS.abstract">het uitbreiden (opbouw) van de woning Egbert ten Catelaan 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8987, het uitbreiden (opbouw) van de woning Egbert ten Catelaan 2 te Almelo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46</meta:user-defined>
    <meta:user-defined meta:name="OVERHEIDop.GmbID/DC.identifier">gmb-2026-81246</meta:user-defined>
    <meta:user-defined meta:name="OVERHEIDop.versieInformatie"/>
  </office:meta>
</office:document-meta>
</file>