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llectieve festiviteit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ldenzaal;</text:p>
            <text:p text:style-name="al"/>
            <text:p text:style-name="al">gelet op artikel 4:2 lid 3 van de Algemene plaatselijke verordening Oldenzaal 2025;</text:p>
            <text:p text:style-name="al"/>
            <text:p text:style-name="al">
            <text:span text:style-name="nadrukvet">b e s l u i t :</text:span>
          </text:p>
            <text:p text:style-name="al"/>
            <text:p text:style-name="al">overwegende</text:p>
            <text:p text:style-name="al"/>
            <text:list text:style-name="id1-3-2-1-1-9">
              <text:list-item text:style-override="id1-3-2-1-1-9-1">
                <text:number>•</text:number>
                <text:p text:style-name="al">dat het op basis van artikel 4: 2 lid 3 van de Algemene plaatselijke verordening Oldenzaal 2025, hierna Apv2025 het college jaarlijks collectieve festiviteiten kan aanwijzen waarbij de geluidsnormen bedoeld in het Besluit kwaliteit leefomgeving en artikel 4:5 van de Apv2025 niet gelden;</text:p>
              </text:list-item>
              <text:list-item text:style-override="id1-3-2-1-1-9-2">
                <text:number>•</text:number>
                <text:p text:style-name="al">dat het op basis van artikel 4:2 lid 3 van de Apv2025 ten minste vier weken voor het begin van een nieuw kalenderjaar bekend gemaakt moet worden;</text:p>
              </text:list-item>
              <text:list-item text:style-override="id1-3-2-1-1-9-3">
                <text:number>•</text:number>
                <text:p text:style-name="al">dat het college op basis van artikel 4:2 lid 3 van de Apv2025 bevoegd is om collectieve festi-viteiten aan te wijzen en</text:p>
              </text:list-item>
              <text:list-item text:style-override="id1-3-2-1-1-9-4">
                <text:number>•</text:number>
                <text:p text:style-name="al">dat onder ‘collectieve festiviteiten’ wordt verstaan: festiviteit die niet specifiek aan één of een klein aantal inrichtingen is verbonden.</text:p>
              </text:list-item>
            </text:list>
            <text:p text:style-name="al">Vast te stellen het Aanwijzingsbesluit collectieve festiviteiten 202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Op basis van 4:2, lid 3 van de Apv2025 worden de volgende collectieve festiviteiten aangewezen voor het kalenderjaar 2026:</text:p>
            <text:list text:style-name="id1-3-2-2-1-3">
              <text:list-item text:style-override="id1-3-2-2-1-3-1">
                <text:number>a.</text:number>
                <text:p text:style-name="al">Jong treft Oud op 7 februari 2026;</text:p>
              </text:list-item>
              <text:list-item text:style-override="id1-3-2-2-1-3-2">
                <text:number>b.</text:number>
                <text:p text:style-name="al">Carnaval, vrijdag 13 februari 2026,zaterdag 14 februari 2026, carnavalszondag 15 februari 2026, carnavalsmaandag 16 februari 2026 en carnavalsdinsdag 17 februari 2026;</text:p>
              </text:list-item>
              <text:list-item text:style-override="id1-3-2-2-1-3-3">
                <text:number>c.</text:number>
                <text:p text:style-name="al">Maxima’s Night Out! op zondag 26 april 2026 en maandag 27 april 2026;</text:p>
              </text:list-item>
              <text:list-item text:style-override="id1-3-2-2-1-3-4">
                <text:number>d.</text:number>
                <text:p text:style-name="al">Koningsdag op maandag 27 april 2025;</text:p>
              </text:list-item>
              <text:list-item text:style-override="id1-3-2-2-1-3-5">
                <text:number>e.</text:number>
                <text:p text:style-name="al">Boeskool is Lös van dinsdag 4 augustus tot en met zondag 9 augustus 2026;</text:p>
              </text:list-item>
              <text:list-item text:style-override="id1-3-2-2-1-3-6">
                <text:number>f.</text:number>
                <text:p text:style-name="al">Oldenzaal Muzikaal op vrijdag 4 september 2026;</text:p>
              </text:list-item>
              <text:list-item text:style-override="id1-3-2-2-1-3-7">
                <text:number>g.</text:number>
                <text:p text:style-name="al">Kermis van vrijdag 25 september tot en met maandag 28 september 2026; </text:p>
              </text:list-item>
              <text:list-item text:style-override="id1-3-2-2-1-3-8">
                <text:number>h.</text:number>
                <text:p text:style-name="al">Elfde van de Elfde op woensdag 11 november 2026; </text:p>
              </text:list-item>
              <text:list-item text:style-override="id1-3-2-2-1-3-9">
                <text:number>i.</text:number>
                <text:p text:style-name="al">Kerstmiddag op donderdag 24 december 2026 en;</text:p>
              </text:list-item>
              <text:list-item text:style-override="id1-3-2-2-1-3-10">
                <text:number>j.</text:number>
                <text:p text:style-name="al">Stroadl Festival op vrijdag 18 december 2026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equivalente geluidsniveau LAeq veroorzaakt door de inrichting is niet meer dan 70 dB(A) of 85 dB(C), gemeten op de gevel van gevoelige gebouwen op een hoogte van 1,5 meter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Op de aangewezen dagen wordt het ten gehore brengen van extra muziek hoger dan de geluids-norm, bedoeld in het Besluit kwaliteit leefomgeving en artikel 4:5 van de Apv2025, uiterlijk om 01.00 uur beëindig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Het Aanwijzingsbesluit collectieve festiviteiten 2026 treedt in werking op de dag na het bekendma-ken van dit beslui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 </text:p>
            <text:p text:style-name="al">Het besluit wordt aangehaald als: Aanwijzingsbesluit collectieve festiviteiten Oldenzaal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17 februari 2026</text:span></text:p>
          </text:section>
          <text:section text:name="ondertekening_id1-3-2-3-2">
            <text:p><text:span text:style-name="functie"/></text:p>
            <text:p><text:span text:style-name="functie">Het college van burgemeester en wethouders</text:span></text:p>
          </text:section>
          <text:section text:name="ondertekening_id1-3-2-3-3">
            <text:p><text:span text:style-name="functie"/></text:p>
            <text:p><text:span text:style-name="functie">de secretaris 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8124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4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4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Oldenz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DC.source">artikel 4:2 lid 3 van de Algemene plaatselijke verordening Oldenzaal 2025]|[https://lokaleregelgeving.overheid.nl/CVDR740096/1#hoofdstuk_4._paragraaf_1._artikel_4:2</meta:user-defined>
    <meta:user-defined meta:name="OVERHEIDop.referentienummer">INTB-26-07132</meta:user-defined>
    <meta:user-defined meta:name="DCTERMS.alternative">Aanwijzingsbesluit collectieve festiviteiten Oldenzaal 2026</meta:user-defined>
    <dc:language>nl</dc:language>
    <meta:user-defined meta:name="OVERHEIDop.locatietype/OVERHEIDop.gebiedsmarkering">Gemeente</meta:user-defined>
    <meta:user-defined meta:name="DC.title">Aanwijzingsbesluit collectieve festiviteiten 2026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244</meta:user-defined>
    <meta:user-defined meta:name="OVERHEIDop.betreftRegeling">CVDR757477_1</meta:user-defined>
    <meta:user-defined meta:name="OVERHEIDop.GmbID/DC.identifier">gmb-2026-81244</meta:user-defined>
    <meta:user-defined meta:name="xs:date/OVERHEIDop.startdatum">2026-02-25</meta:user-defined>
    <meta:user-defined meta:name="OVERHEIDop.versieInformatie"/>
  </office:meta>
</office:document-meta>
</file>