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vrijgekomen vaste en seizoensgebonden stand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ijgekomen vaste standplaatsen per 24 februari 2026</text:span>
          </text:p>
            <text:p text:style-name="common-al">Op grond van de Beleidsregels standplaatsen gemeente Zeewolde 2026 komen de volgende standplaatsen vrij. Het gaat hierbij om een nieuwe locatie en ook om bestaande locaties: </text:p>
            <text:p text:style-name="common-al"/>
            <text:list text:style-name="id1-3-2-1-1-4">
              <text:list-item text:style-override="id1-3-2-1-1-4-1">
                <text:number>1.</text:number>
                <text:p text:style-name="al">Twee vaste standplaatsen op de Marktstraat op de maandag,</text:p>
              </text:list-item>
              <text:list-item text:style-override="id1-3-2-1-1-4-2">
                <text:number>2.</text:number>
                <text:p text:style-name="al">Twee vaste standplaatsen op de Marktstraat op de dinsdag,</text:p>
              </text:list-item>
              <text:list-item text:style-override="id1-3-2-1-1-4-3">
                <text:number>3.</text:number>
                <text:p text:style-name="al">Twee vaste standplaatsen op de Marktstraat op woensdag,</text:p>
              </text:list-item>
              <text:list-item text:style-override="id1-3-2-1-1-4-4">
                <text:number>4.</text:number>
                <text:p text:style-name="al">Twee vaste standplaatsen op de Marktstraat op donderdag</text:p>
              </text:list-item>
              <text:list-item text:style-override="id1-3-2-1-1-4-5">
                <text:number>5.</text:number>
                <text:p text:style-name="al">Twee vaste standplaatsen op de Marktstraat op zaterdag</text:p>
              </text:list-item>
              <text:list-item text:style-override="id1-3-2-1-1-4-6">
                <text:number>6.</text:number>
                <text:p text:style-name="al">Eén vaste standplaats op het Kerkplein op maandag</text:p>
              </text:list-item>
              <text:list-item text:style-override="id1-3-2-1-1-4-7">
                <text:number>7.</text:number>
                <text:p text:style-name="al">Eén vaste standplaats op het Kerkplein op dinsdag</text:p>
              </text:list-item>
              <text:list-item text:style-override="id1-3-2-1-1-4-8">
                <text:number>8.</text:number>
                <text:p text:style-name="al">Eén vaste standplaats op het Kerkplein op woensdag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Vrijgekomen seizoensgebonden standplaatsen per 24 februari 2026</text:span>
          </text:p>
            <text:p text:style-name="common-al">Op dit moment zijn er vier seizoensgebonden standplaatsen vrijgekomen die van 1 april tot 1 november kunnen worden ingenomen. </text:p>
            <text:list text:style-name="id1-3-2-1-1-8">
              <text:list-item text:style-override="id1-3-2-1-1-8-1">
                <text:number>1.</text:number>
                <text:p text:style-name="al">Seizoensgebonden standplaats bij de Biezenburcht, </text:p>
              </text:list-item>
              <text:list-item text:style-override="id1-3-2-1-1-8-2">
                <text:number>2.</text:number>
                <text:p text:style-name="al">Seizoensgebonden standplaats op het Tulpeiland,</text:p>
              </text:list-item>
              <text:list-item text:style-override="id1-3-2-1-1-8-3">
                <text:number>3.</text:number>
                <text:p text:style-name="al">Seizoensgebonden standplaats bij het Speelbos, Groenewoudseweg,</text:p>
              </text:list-item>
              <text:list-item text:style-override="id1-3-2-1-1-8-4">
                <text:number>4.</text:number>
                <text:p text:style-name="al">Seizoensgebonden standplaats bij de Tuurtoren, Flediteweg.</text:p>
              </text:list-item>
            </text:list>
            <text:p text:style-name="common-al">Bij Biezenburcht moet ook nog een aparte vergunning worden aangevraagd.</text:p>
            <text:p text:style-name="common-al">
            <text:span text:style-name="nadrukvet"/>
          </text:p>
            <text:p text:style-name="common-al">
            <text:span text:style-name="nadrukvet">Inschrijven </text:span>
          </text:p>
            <text:p text:style-name="common-al">Bent u geïnteresseerd in deze vrijgekomen standplaatsen dan kunt u van 25 februari 2026 tot en met 11 april 2026 aanvraag indienen voor de vrijgekomen standplaatsen via <text:a xlink:href="https://www.zeewolde.nl/standplaats" xlink:type="simple">www.zeewolde.nl/standplaats</text:a>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Vul het aanvraagformulier volledig in. Bij meerdere vergunbare aanvragen voor dezelfde locatie en/of dag wordt er geloot. Als loten noodzakelijk is, dan geldt de volgende procedure.</text:p>
            <text:p text:style-name="common-al">De locatie wordt geloot per dag /per seizoen. Er wordt geloot door de aanvragers van dezelfde dag/hetzelfde seizoen, dezelfde locatie en hetzelfde standplaatsnummer op briefjes (loten) te schrijven, deze op te vouwen en in een bak te doen. Vervolgens wordt het winnende lot getrokken.</text:p>
            <text:p text:style-name="common-al">Het een en ander kunt u nalezen in de Beleidsregels Standplaatsen gemeente Zeewolde 2026 op <text:a xlink:href="http://www.overheid.nl" xlink:type="simple">www.overheid.nl</text:a>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Vragen</text:span>
          </text:p>
            <text:p text:style-name="last-al">Heeft u vragen over bovenstaande, neemt u dan contact op met het Publiekscentrum gemeente Zeewolde, 036-5229522, op werkdagen van 8.30 uur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124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4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4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kendmaking vrijgekomen vaste en seizoensgebonden standplaats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241</meta:user-defined>
    <meta:user-defined meta:name="OVERHEIDop.GmbID/DC.identifier">gmb-2026-81241</meta:user-defined>
    <meta:user-defined meta:name="OVERHEIDop.versieInformatie"/>
  </office:meta>
</office:document-meta>
</file>