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inigen van voertuigen aan Bommelsestraat 28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Bommelsestraat 28, 4061 RG, Ophemert, Een melding Besluit activiteiten leefomgeving (Bal) is geaccepteerd voor het reinigen van voertuigen (Reinigen van voertuigen of werktuigen voor agrarische activiteiten) , ODR25177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123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7793</meta:user-defined>
    <dc:language>nl</dc:language>
    <meta:user-defined meta:name="OVERHEIDop.locatietype/OVERHEIDop.gebiedsmarkering">Adres</meta:user-defined>
    <meta:user-defined meta:name="DC.title">Melding voor het reinigen van voertuigen aan Bommelsestraat 28 te Ophemer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239</meta:user-defined>
    <meta:user-defined meta:name="OVERHEIDop.GmbID/DC.identifier">gmb-2026-81239</meta:user-defined>
    <meta:user-defined meta:name="OVERHEIDop.versieInformatie"/>
  </office:meta>
</office:document-meta>
</file>