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uitreiking MVO prijs Konnect'Os’ op 25 maart 2026 van 16.30 uur tot 22.00 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Frymerson 1, 6077NS te Sint Odiliënberg / Roerdalen / bekendgemaakt op 18 februari 2026 / het organiseren en houden van het evenement ‘uitreiking MVO prijs Konnect'Os’ op 25 maart 2026 van 16.30 uur tot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2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uitreiking MVO prijs Konnect'Os’ op 25 maart 2026 van 16.30 uur tot 22.00 uur aan Frymerson 1 te Sint Odiliën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36</meta:user-defined>
    <meta:user-defined meta:name="OVERHEIDop.GmbID/DC.identifier">gmb-2026-81236</meta:user-defined>
    <meta:user-defined meta:name="OVERHEIDop.versieInformatie"/>
  </office:meta>
</office:document-meta>
</file>