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16, 251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genstraat 116 tot winkelfunctie, categorie lichte horeca en kantoor en het terugplaatsen van een voordeur aan de Wagenstraat en aan de Amsterdamse Veerkade</text:p>
            <text:p text:style-name="common-al"/>
            <text:p text:style-name="common-al">Ons kenmerk: VTH2026-48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16, 251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518</meta:user-defined>
    <meta:user-defined meta:name="DCTERMS.abstract">het veranderen van het pand Wagenstraat 116 tot winkelfunctie, categorie lichte horeca en kantoor en het terugplaatsen van een voordeur aan de Wagenstraat en aan de Amsterdamse Veerkade</meta:user-defined>
    <dc:language>nl</dc:language>
    <meta:user-defined meta:name="OVERHEIDop.locatietype/OVERHEIDop.gebiedsmarkering">Punt</meta:user-defined>
    <meta:user-defined meta:name="DC.title">Omgevingsvergunning - Aangevraagd, Wagenstraat 116, 2512 BA 's-Gravenhag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34</meta:user-defined>
    <meta:user-defined meta:name="OVERHEIDop.GmbID/DC.identifier">gmb-2026-81234</meta:user-defined>
    <meta:user-defined meta:name="OVERHEIDop.versieInformatie"/>
  </office:meta>
</office:document-meta>
</file>