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DL Bedrijventoernooi op 6 juni 2026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6 een vergunning APV-Bijzondere wet verleend. De gemeente geeft hiermee toestemming voor het organiseren van VDL Bedrijventoernooi op 6 juni 2026 aan Burg. Van Woenseldreef 9 5527JN Hapert. Het kenmerk van de gemeente voor deze zaak is ZBLA2026-0002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2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93</meta:user-defined>
    <meta:user-defined meta:name="DCTERMS.abstract">organiseren van VDL Bedrijventoernooi op 6 jun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VDL Bedrijventoernooi op 6 juni 2026 aan Burg. Van Woenseldreef 9 5527JN Hapert</meta:user-defined>
    <meta:user-defined meta:name="DCTERMS.W3CDTF/DCTERMS.available">2026-02-23</meta:user-defined>
    <meta:user-defined meta:name="DCTERMS.W3CDTF/OVERHEIDop.jaargang">2026</meta:user-defined>
    <meta:user-defined meta:name="OVERHEIDop.publicationIssue">81233</meta:user-defined>
    <meta:user-defined meta:name="OVERHEIDop.GmbID/DC.identifier">gmb-2026-81233</meta:user-defined>
    <meta:user-defined meta:name="OVERHEIDop.versieInformatie"/>
  </office:meta>
</office:document-meta>
</file>