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vaste minerale anorganische meststoffen aan Bommelsestraat 2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Bommelsestraat 28, 4061 RG, Ophemert, Een melding Besluit activiteiten leefomgeving (Bal) is geaccepteerd voor het opslaan van vaste minerale anorganische meststoffen (Opslaan van vaste minerale anorganische meststoffen) , ODR2517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12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7795</meta:user-defined>
    <dc:language>nl</dc:language>
    <meta:user-defined meta:name="OVERHEIDop.locatietype/OVERHEIDop.gebiedsmarkering">Adres</meta:user-defined>
    <meta:user-defined meta:name="DC.title">Melding voor het opslaan van vaste minerale anorganische meststoffen aan Bommelsestraat 28 te Ophemer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32</meta:user-defined>
    <meta:user-defined meta:name="OVERHEIDop.GmbID/DC.identifier">gmb-2026-81232</meta:user-defined>
    <meta:user-defined meta:name="OVERHEIDop.versieInformatie"/>
  </office:meta>
</office:document-meta>
</file>