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 Mondriaanstraat 1 5753D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6 een besluit genomen op de aanvraag omgevingsvergunning voor het plaatsen van 2 verlichte reclamebakken op de locatie Piet Mondriaanstraat 1 5753DJ Deurne. De zaak is geregistreerd onder nummer HZ-2025-1539. De vergunning is Verleend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8-01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539</meta:user-defined>
    <meta:user-defined meta:name="DCTERMS.abstract">het plaatsen van 2 verlichte reclamebakken van 250x250c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Piet Mondriaanstraat 1 5753DJ Deurne</meta:user-defined>
    <meta:user-defined meta:name="DCTERMS.W3CDTF/DCTERMS.available">2026-01-09</meta:user-defined>
    <meta:user-defined meta:name="DCTERMS.W3CDTF/OVERHEIDop.jaargang">2026</meta:user-defined>
    <meta:user-defined meta:name="OVERHEIDop.externeBijlage">Scan besluit omgevingsvergunning Piet Mondriaan...|exb-2026-618</meta:user-defined>
    <meta:user-defined meta:name="OVERHEIDop.externeBijlage">logo zijkant|exb-2026-619</meta:user-defined>
    <meta:user-defined meta:name="OVERHEIDop.externeBijlage">Samenvatting 000 (2025111700191) (Geanonimiseerd)|exb-2026-620</meta:user-defined>
    <meta:user-defined meta:name="OVERHEIDop.publicationIssue">8123</meta:user-defined>
    <meta:user-defined meta:name="OVERHEIDop.GmbID/DC.identifier">gmb-2026-8123</meta:user-defined>
    <meta:user-defined meta:name="OVERHEIDop.versieInformatie"/>
  </office:meta>
</office:document-meta>
</file>