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handelsreclame, Dorpsstraat 4, 7261AW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6 een besluit genomen op de aanvraag met zaaknummer Z2026-00000229 voor het plaatsen handelsreclame op locatie Dorpsstraat 4, 7261AW in Ruur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122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2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2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0229</meta:user-defined>
    <meta:user-defined meta:name="DCTERMS.abstract">Betreft:  Besluit op locatie Dorpsstraat 4, 7261AW Ruurlo</meta:user-defined>
    <dc:language>nl</dc:language>
    <meta:user-defined meta:name="OVERHEIDop.locatietype/OVERHEIDop.gebiedsmarkering">Vlak</meta:user-defined>
    <meta:user-defined meta:name="DC.title">Plaatsen handelsreclame, Dorpsstraat 4, 7261AW Ruurlo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229</meta:user-defined>
    <meta:user-defined meta:name="OVERHEIDop.GmbID/DC.identifier">gmb-2026-81229</meta:user-defined>
    <meta:user-defined meta:name="OVERHEIDop.versieInformatie"/>
  </office:meta>
</office:document-meta>
</file>