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Pickleball jubileum toernooi’ op 8 maart 2026 van 08.00 uur tot 20.00 uur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Heerbaan 28, 6061EE te Posterholt / Roerdalen / bekendgemaakt op 18 februari 2026 / het organiseren en houden van het evenement ‘Pickleball jubileum toernooi’ op 8 maart 2026 van 08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2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Pickleball jubileum toernooi’ op 8 maart 2026 van 08.00 uur tot 20.00 uur aan Heerbaan 28 te Posterhol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28</meta:user-defined>
    <meta:user-defined meta:name="OVERHEIDop.GmbID/DC.identifier">gmb-2026-81228</meta:user-defined>
    <meta:user-defined meta:name="OVERHEIDop.versieInformatie"/>
  </office:meta>
</office:document-meta>
</file>