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Dorus Rijkersstraat 1 a, 9726 JP Groningen, Dorus Rijkersstraat 1 b, 9726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Dorus Rijkersstraat 1a  te Groningen Dorus Rijkersstraat 1b  te Groningen </text:span>
          </text:p>
            <text:p text:style-name="common-al">De gemeente Groningen heeft een splitsingsvergunning verleend. De gemeente geeft hiermee toestemming voor het kadastraal splitsen van Dorus Rijkersstraat 1a  te Groningen Dorus Rijkersstraat 1b  te Groningen , dossiernummer 0014ESUITE429052026.  (verzonden 19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9-02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2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42905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Dorus Rijkersstraat 1 a, 9726 JP Groningen, Dorus Rijkersstraat 1 b, 9726 JP Gron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25</meta:user-defined>
    <meta:user-defined meta:name="OVERHEIDop.GmbID/DC.identifier">gmb-2026-81225</meta:user-defined>
    <meta:user-defined meta:name="OVERHEIDop.versieInformatie"/>
  </office:meta>
</office:document-meta>
</file>