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Noorderdwarsvaart 88, 9201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88, 9201KM Drachten, de uitbreiding van de woning, ontvangen: 5 februari 2026. De aanvraag is geregistreerd onder zaaknummer Z2026-000003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12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1</meta:user-defined>
    <meta:user-defined meta:name="DCTERMS.abstract">Aanvraag omgevingsvergunning: Noorderdwarsvaart 88, 9201KM Drachten, de uitbreiding van de woning, ontvangen: 5 februari 2026, zaaknummer: Z2026-00000361</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uitbreiding van de woning - Noorderdwarsvaart 88, 9201KM Drachten</meta:user-defined>
    <meta:user-defined meta:name="DCTERMS.W3CDTF/DCTERMS.available">2026-02-23</meta:user-defined>
    <meta:user-defined meta:name="DCTERMS.W3CDTF/OVERHEIDop.jaargang">2026</meta:user-defined>
    <meta:user-defined meta:name="OVERHEIDop.publicationIssue">81224</meta:user-defined>
    <meta:user-defined meta:name="OVERHEIDop.GmbID/DC.identifier">gmb-2026-81224</meta:user-defined>
    <meta:user-defined meta:name="OVERHEIDop.versieInformatie"/>
  </office:meta>
</office:document-meta>
</file>