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het grootschalig tanken van voertuigen, vliegtuigen of werktuigen met vloeibare brandstoffen (meer dan 25 m3 per jaar) en het opslaan van diesel en vloeistoffen die niet brandbaar zijn in bovengrondse opslagtanks aan De Panoven 4 te Geldermalsen </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De Panoven 4, 4191 GW, Geldermalsen, Een melding Besluit activiteiten leefomgeving (Bal) is geaccepteerd voor een melding bedrijfsactiviteiten (Opslaan van gevaarlijke stoffen, anders dan organische peroxiden, in verpakking, Grootschalig tanken van voertuigen, vliegtuigen of werktuigen met vloeibare brandstoffen (meer dan 25 m3 per jaar), Opslaan van diesel en vloeistoffen die niet brandbaar zijn in bovengrondse opslagtanks) , ODR2518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122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2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2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8444</meta:user-defined>
    <dc:language>nl</dc:language>
    <meta:user-defined meta:name="OVERHEIDop.locatietype/OVERHEIDop.gebiedsmarkering">Adres</meta:user-defined>
    <meta:user-defined meta:name="DC.title">Melding voor het opslaan van gevaarlijke stoffen, anders dan organische peroxiden, in verpakking, het grootschalig tanken van voertuigen, vliegtuigen of werktuigen met vloeibare brandstoffen (meer dan 25 m3 per jaar) en het opslaan van diesel en vloeistoffen die niet brandbaar zijn in bovengrondse opslagtanks aan De Panoven 4 te Geldermalsen</meta:user-defined>
    <meta:user-defined meta:name="DCTERMS.W3CDTF/DCTERMS.available">2026-02-23</meta:user-defined>
    <meta:user-defined meta:name="DCTERMS.W3CDTF/OVERHEIDop.jaargang">2026</meta:user-defined>
    <meta:user-defined meta:name="OVERHEIDop.publicationIssue">81223</meta:user-defined>
    <meta:user-defined meta:name="OVERHEIDop.GmbID/DC.identifier">gmb-2026-81223</meta:user-defined>
    <meta:user-defined meta:name="OVERHEIDop.versieInformatie"/>
  </office:meta>
</office:document-meta>
</file>