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Florastraat 15a tm 15e, Boven-Leeuwen, een herontwikkeling van een voormalig bedrijfsterrein t.b.v. 5 woningen, ODR251904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<text:span text:style-name="nadrukvet">27-03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12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Florastraat 15a tm 15e, Boven-Leeuwen, een herontwikkeling van een voormalig bedrijfsterrein t.b.v. 5 woningen, ODR2519042-</meta:user-defined>
    <meta:user-defined meta:name="DCTERMS.W3CDTF/DCTERMS.available">2026-03-04</meta:user-defined>
    <meta:user-defined meta:name="DCTERMS.W3CDTF/OVERHEIDop.jaargang">2026</meta:user-defined>
    <meta:user-defined meta:name="OVERHEIDop.publicationIssue">81220</meta:user-defined>
    <meta:user-defined meta:name="OVERHEIDop.GmbID/DC.identifier">gmb-2026-81220</meta:user-defined>
    <meta:user-defined meta:name="OVERHEIDop.versieInformatie"/>
  </office:meta>
</office:document-meta>
</file>