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vloerzeil aan Felix Ruttenstraat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Felix Ruttenstraat 3, 6074EA te Melick / Roerdalen / ingekomen 14 februari 2026 / het verwijderen van asbesthoudende vloerzei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121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1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1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vloerzeil aan Felix Ruttenstraat 3 te Melic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219</meta:user-defined>
    <meta:user-defined meta:name="OVERHEIDop.GmbID/DC.identifier">gmb-2026-81219</meta:user-defined>
    <meta:user-defined meta:name="OVERHEIDop.versieInformatie"/>
  </office:meta>
</office:document-meta>
</file>