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nalapparatuur op grond van de Algemeen plaatselijke verordening voor het Recht van ter Leede 24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februari 2026 is een ontheffing verzonden aan aanvrager voor het gebruik maken van één knalapparaat bij het adres Recht van ter Leede 24 in Leerdam. Dit is voor de periode van 1 april 2026 tot en met 31 augustus 2026, waarbij het apparaat maximaal twee aaneengesloten maanden in deze periode in gebruik mag zij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2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69792</meta:user-defined>
    <dc:language>nl</dc:language>
    <meta:user-defined meta:name="OVERHEIDop.locatietype/OVERHEIDop.gebiedsmarkering">Adres</meta:user-defined>
    <meta:user-defined meta:name="DC.title">Verleende ontheffing knalapparatuur op grond van de Algemeen plaatselijke verordening voor het Recht van ter Leede 24 in Leerdam</meta:user-defined>
    <meta:user-defined meta:name="DCTERMS.W3CDTF/DCTERMS.available">2026-02-23</meta:user-defined>
    <meta:user-defined meta:name="DCTERMS.W3CDTF/OVERHEIDop.jaargang">2026</meta:user-defined>
    <meta:user-defined meta:name="OVERHEIDop.publicationIssue">81215</meta:user-defined>
    <meta:user-defined meta:name="OVERHEIDop.GmbID/DC.identifier">gmb-2026-81215</meta:user-defined>
    <meta:user-defined meta:name="OVERHEIDop.versieInformatie"/>
  </office:meta>
</office:document-meta>
</file>