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nemen incidentele standplaats ANDERS!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619 voor het innemen van een incidentele standplaats door ANDERS! aan de Enschedesestraat in Hengelo op 7 en 14 maart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2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19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nemen incidentele standplaats ANDERS! aan de Enschedesestraat in Henge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14</meta:user-defined>
    <meta:user-defined meta:name="OVERHEIDop.GmbID/DC.identifier">gmb-2026-81214</meta:user-defined>
    <meta:user-defined meta:name="OVERHEIDop.versieInformatie"/>
  </office:meta>
</office:document-meta>
</file>